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entury Gothic" svg:font-family="'Century Gothic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9pt" fo:font-style="italic" officeooo:paragraph-rsid="00066a11" style:font-size-asian="9pt" style:font-style-asian="italic" style:font-size-complex="9pt" style:font-style-complex="italic"/>
    </style:style>
    <style:style style:name="P2" style:family="paragraph" style:parent-style-name="Header">
      <style:text-properties fo:font-size="11pt" officeooo:paragraph-rsid="00066a11" style:font-size-asian="11pt" style:font-size-complex="11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list-style-name="L1">
      <style:paragraph-properties fo:text-align="justify" style:justify-single-word="false"/>
      <style:text-properties officeooo:paragraph-rsid="00066a11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P7" style:family="paragraph" style:parent-style-name="Standard">
      <style:paragraph-properties fo:margin-top="0cm" fo:margin-bottom="0.3cm" style:contextual-spacing="false" fo:text-align="center" style:justify-single-word="false"/>
      <style:text-properties fo:font-size="13pt" style:text-underline-style="solid" style:text-underline-width="auto" style:text-underline-color="font-color" fo:font-weight="bold" officeooo:rsid="0006610d" officeooo:paragraph-rsid="00066a11" style:font-size-asian="13pt" style:font-weight-asian="bold" style:font-size-complex="13pt" style:font-weight-complex="bold"/>
    </style:style>
    <style:style style:name="T1" style:family="text">
      <style:text-properties officeooo:rsid="00257605"/>
    </style:style>
    <style:style style:name="T2" style:family="text">
      <style:text-properties officeooo:rsid="00066a11"/>
    </style:style>
    <style:style style:name="T3" style:family="text">
      <style:text-properties officeooo:rsid="000ad9f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'a<text:span text:style-name="T1">dverbe : théorie</text:span></text:p>
      <text:p text:style-name="P6">Liste d<text:span text:style-name="T3">'</text:span>adverbes <text:span text:style-name="T3">courants :</text:span></text:p>
      <text:p text:style-name="P5"/>
      <text:list xml:id="list1211272365715724586" text:style-name="L1">
        <text:list-item>
          <text:p text:style-name="P4"><text:span text:style-name="Strong_20_Emphasis">MANIÈRE : </text:span>bien, comme, mal, volontiers, à nouveau, à tort, à tue-tête, admirablement, ainsi, aussi, bel et bien, comment, debout, également, ensemble, exprès, mal, mieux, plutôt, pour de bon, presque, tant bien que mal, vite,...</text:p>
          <text:p text:style-name="P4"/>
        </text:list-item>
        <text:list-item>
          <text:p text:style-name="P4"><text:span text:style-name="Strong_20_Emphasis">LIEU :</text:span> ici, ailleurs, alentour, après, arrière, autour, avant, dedans, dehors, derrière, dessous, devant, là, loin, où, partout, près, y,...</text:p>
          <text:p text:style-name="P4"/>
        </text:list-item>
        <text:list-item>
          <text:p text:style-name="P4"><text:span text:style-name="Strong_20_Emphasis">TEMPS :</text:span> quelquefois, parfois, autrefois, sitôt, bientôt, aussitôt, tantôt, alors, après, ensuite, enfin, d'abord, tout à coup, premièrement, soudain, aujourd'hui, demain, hier, auparavant, avant, cependant, déjà, demain, depuis, désormais, enfin, ensuite, jadis, jamais, maintenant, puis, quand, souvent, toujours, tard, tôt, tout à coup, tout de suite, longuement,...</text:p>
          <text:p text:style-name="P4"/>
        </text:list-item>
        <text:list-item>
          <text:p text:style-name="P4"><text:span text:style-name="Strong_20_Emphasis">QUANTITÉ :</text:span> quasi, davantage, plus, moins, ainsi, assez, aussi, autant, beaucoup, combien, encore, environ, fort, guère, presque, peu, si, tant, tellement, tout, très, trop, un peu, à peu près, plus ou moins,...</text:p>
          <text:p text:style-name="P4"/>
        </text:list-item>
        <text:list-item>
          <text:p text:style-name="P4"><text:span text:style-name="Strong_20_Emphasis">LIAISON :</text:span> ainsi, aussi, pourtant, néanmoins, toutefois, cependant, en effet, puis, ensuite, c'est pourquoi, par ailleurs, d'ailleurs, de plus, par conséquent,...</text:p>
          <text:p text:style-name="P4"/>
        </text:list-item>
        <text:list-item>
          <text:p text:style-name="P4"><text:span text:style-name="Strong_20_Emphasis">AFFIRMATION : </text:span>assurément, certainement, certes, oui, peut-être, précisément, probablement, sans doute, volontiers, vraiment,...</text:p>
          <text:p text:style-name="P4"/>
        </text:list-item>
        <text:list-item>
          <text:p text:style-name="P4"><text:span text:style-name="Strong_20_Emphasis">NÉGATION : </text:span>ne […] guère, ne […] jamais, ne […] pas, ne […] plus, ne […] point, ne […] rien, non,...</text:p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entury Gothic" svg:font-family="'Century Gothic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H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CH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1pt" officeooo:paragraph-rsid="00066a11" style:font-size-asian="11pt" style:font-size-complex="11pt"/>
    </style:style>
    <style:style style:name="MP2" style:family="paragraph" style:parent-style-name="Footer">
      <style:paragraph-properties fo:text-align="center" style:justify-single-word="false"/>
      <style:text-properties fo:font-size="9pt" fo:font-style="italic" officeooo:paragraph-rsid="00066a11" style:font-size-asian="9pt" style:font-style-asian="italic" style:font-size-complex="9pt" style:font-style-complex="italic"/>
    </style:style>
    <style:style style:name="MT1" style:family="text">
      <style:text-properties officeooo:rsid="00066a1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Prénom : .........................</text:span></text:p>
      </style:header>
      <style:footer>
        <text:p text:style-name="MP2"><text:span text:style-name="MT1">A. Piguet<text:tab/><text:tab/>septembre 201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5T01:28:04</meta:creation-date>
    <dc:date>2014-09-25T01:33:33</dc:date>
    <meta:editing-duration>PT2M48S</meta:editing-duration>
    <meta:editing-cycles>4</meta:editing-cycles>
    <meta:generator>LibreOffice/4.0.4.2$MacOSX_x86 LibreOffice_project/9e9821abd0ffdbc09cd8c52eaa574fa09eb08f2</meta:generator>
    <meta:document-statistic meta:table-count="0" meta:image-count="0" meta:object-count="0" meta:page-count="1" meta:paragraph-count="17" meta:word-count="216" meta:character-count="1451" meta:non-whitespace-character-count="1258"/>
  </office:meta>
</office:document-meta>
</file>